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center"/>
      <style:text-properties fo:language="ru" fo:country="RU"/>
    </style:style>
    <style:style style:name="P23" style:parent-style-name="Заголовок1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P2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69" style:family="table-column">
      <style:table-column-properties style:column-width="2.3562in"/>
    </style:style>
    <style:style style:name="TableColumn70" style:family="table-column">
      <style:table-column-properties style:column-width="2.2604in"/>
    </style:style>
    <style:style style:name="TableColumn71" style:family="table-column">
      <style:table-column-properties style:column-width="2.3965in"/>
    </style:style>
    <style:style style:name="Table68" style:family="table">
      <style:table-properties style:width="7.0131in" fo:margin-left="-0.0236in" table:align="left"/>
    </style:style>
    <style:style style:name="TableRow72" style:family="table-row">
      <style:table-row-properties style:min-row-height="0.2402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9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81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7" style:family="table-column">
      <style:table-column-properties style:column-width="0.0979in"/>
    </style:style>
    <style:style style:name="TableColumn88" style:family="table-column">
      <style:table-column-properties style:column-width="2.2152in"/>
    </style:style>
    <style:style style:name="TableColumn89" style:family="table-column">
      <style:table-column-properties style:column-width="0.1479in"/>
    </style:style>
    <style:style style:name="TableColumn90" style:family="table-column">
      <style:table-column-properties style:column-width="1.8701in"/>
    </style:style>
    <style:style style:name="TableColumn91" style:family="table-column">
      <style:table-column-properties style:column-width="0.8854in"/>
    </style:style>
    <style:style style:name="TableColumn92" style:family="table-column">
      <style:table-column-properties style:column-width="0.6895in"/>
    </style:style>
    <style:style style:name="TableColumn93" style:family="table-column">
      <style:table-column-properties style:column-width="0.9847in"/>
    </style:style>
    <style:style style:name="Table86" style:family="table">
      <style:table-properties style:width="6.8909in" fo:margin-left="-0.3937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Основнойшрифтабзаца" style:family="text">
      <style:text-properties fo:language="ru" fo:country="RU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0" style:family="table-row">
      <style:table-row-properties style:min-row-height="0.5826in" fo:keep-together="always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5" style:family="table-row">
      <style:table-row-properties style:row-height="0.6187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68" style:family="table-column">
      <style:table-column-properties style:column-width="1.6972in" style:use-optimal-column-width="false"/>
    </style:style>
    <style:style style:name="TableColumn169" style:family="table-column">
      <style:table-column-properties style:column-width="5.1187in" style:use-optimal-column-width="false"/>
    </style:style>
    <style:style style:name="Table167" style:family="table">
      <style:table-properties style:width="6.8159in" fo:margin-left="-0.2958in" table:align="left"/>
    </style:style>
    <style:style style:name="TableRow170" style:family="table-row">
      <style:table-row-properties style:min-row-height="0.2597in" style:use-optimal-row-height="false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Основнойшрифтабзаца" style:family="text">
      <style:text-properties style:font-name-complex="Liberation Serif" fo:color="#22272F" fo:language="ru" fo:country="RU"/>
    </style:style>
    <style:style style:name="T176" style:parent-style-name="Основнойшрифтабзаца" style:family="text">
      <style:text-properties style:font-name-complex="Liberation Serif" fo:color="#22272F" fo:language="ru" fo:country="RU"/>
    </style:style>
    <style:style style:name="TableRow177" style:family="table-row">
      <style:table-row-properties style:min-row-height="0.1805in" style:use-optimal-row-height="false"/>
    </style:style>
    <style:style style:name="P17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81" style:family="table-row">
      <style:table-row-properties style:min-row-height="0.7034in" style:use-optimal-row-height="false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7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8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9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0" style:parent-style-name="Обычный" style:family="paragraph">
      <style:paragraph-properties fo:margin-left="-0.2958in" fo:background-color="#FFFFFF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fo:language="ru" fo:country="RU"/>
    </style:style>
    <style:style style:name="P191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3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4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span><text:span text:style-name="T14">,</text:span><text:span text:style-name="T15"><text:s/>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</text:span><text:span text:style-name="T16">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</text:span><text:span text:style-name="T17">в на указанные цели,<text:s/></text:span><text:span text:style-name="T18">за счет средств резервного фонда Правительства Российской Федерации</text:span><text:span text:style-name="T19">, утвержденный<text:s/></text:span><text:span text:style-name="T20">приказом Министерства здравоохранения Свердловской области</text:span><text:span text:style-name="T21"><text:s/>от 02.08.2021 № 1738-п</text:span></text:p>
      <text:p text:style-name="P22"/>
      <text:h text:style-name="P23" text:outline-level="1"><text:span text:style-name="T24">В соответствии со статьей 101 Областного закона от 10 марта 1999 года<text:s/></text:span><text:span text:style-name="T25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/text:h>
      <text:p text:style-name="P26">ПРИКАЗЫВАЮ:</text:p>
      <text:p text:style-name="P27"><text:span text:style-name="T28">1</text:span><text:span text:style-name="T29">. </text:span><text:span text:style-name="T30">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span><text:span text:style-name="T31">, субсидии на финансовое обеспечение расходов, связанных с оплато</text:span><text:span text:style-name="T32">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</text:span><text:span text:style-name="T33">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<text:s/></text:span><text:span text:style-name="T34">(«Официальный интернет-портал правовой информации Свердловской области» (www.pravo.gov66.ru), 2021,<text:s/></text:span><text:span text:style-name="T35">5 августа, № 31302</text:span><text:span text:style-name="T36">), следующ</text:span><text:span text:style-name="T37">е</text:span><text:span text:style-name="T38">е изменени</text:span><text:span text:style-name="T39">е</text:span><text:span text:style-name="T40">:</text:span></text:p>
      <text:soft-page-break/>
      <text:p text:style-name="P41"><text:span text:style-name="T42">в пункте</text:span><text:span text:style-name="T43"><text:s/>5<text:s/></text:span><text:span text:style-name="T44">слова «</text:span><text:span text:style-name="T45">k</text:span><text:span text:style-name="T46"><text:s/></text:span><text:span text:style-name="T47">–</text:span><text:span text:style-name="T48"><text:s/>количество календарных дней отпуска медицинских и иных работников с учетом ежегодного дополнительного оплачиваемого отпуска за работу с вредными и (или) опасными условиями труда и ежегодного дополнительного оплачиваемого отпуска за работу в местностях с особыми климатическими условиями</text:span><text:span text:style-name="T49">» заменить словами «</text:span><text:span text:style-name="T50">k<text:s/></text:span><text:span text:style-name="T51">–</text:span><text:span text:style-name="T52"><text:s/></text:span><text:span text:style-name="T53">среднее<text:s/></text:span><text:span text:style-name="T54">количество календарных дней отпуска медицинских и иных работников<text:s/></text:span><text:span text:style-name="T55">в Учреждении,<text:s/></text:span><text:span text:style-name="T56">которым в 2020 году предоставлялись выплаты стимулирующего характера за выполнение особо важных работ, особые условия труда и дополнительную нагрузку</text:span><text:span text:style-name="T57">,</text:span><text:span text:style-name="T58"><text:s/></text:span><text:span text:style-name="T59">с<text:s/></text:span><text:span text:style-name="T60">учетом ежегодного дополнительного оплачиваемого отпуска за работу с вредными и</text:span><text:span text:style-name="T61"><text:s/>(или) опасными условиями труда».</text:span></text:p>
      <text:p text:style-name="P62">2. Настоящий приказ вступает в силу со дня его<text:s/>официального опубликования и распространяет свое действие на отношения, возникшие с 1 января 2021 года.</text:p>
      <text:p text:style-name="P63">3. Настоящий приказ опубликовать на «Официальном интернет-портале правовой информации Свердловской области» (www.pravo.gov66.ru) в течение десяти дней с<text:s/>момента его подписания.<text:s/></text:p>
      <text:p text:style-name="P64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65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Министр</text:p>
          </table:table-cell>
          <table:table-cell table:style-name="TableCell75">
            <text:p text:style-name="P76"/>
          </table:table-cell>
          <table:table-cell table:style-name="TableCell77">
            <text:p text:style-name="P78">А.А. Карлов</text:p>
          </table:table-cell>
        </table:table-row>
      </table:table>
      <text:p text:style-name="P79"/>
      <text:p text:style-name="P80"><text:s/></text:p>
      <text:soft-page-break/>
      <text:p text:style-name="P81">ЛИСТ СОГЛАСОВАНИЯ</text:p>
      <text:p text:style-name="P84">проекта приказа Министерства здравоохранения Свердловской области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Наименование проекта:</text:span></text:p>
          </table:table-cell>
          <table:covered-table-cell/>
          <table:table-cell table:style-name="TableCell98" table:number-columns-spanned="5">
            <text:p text:style-name="P99">«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, утвержденный приказом Министерства здравоохранения Свердловской области от 02.08.2021 № 1738-п»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 table:number-rows-spanned="2">
            <text:p text:style-name="P105">Должность</text:p>
          </table:table-cell>
          <table:covered-table-cell/>
          <table:table-cell table:style-name="TableCell106" table:number-rows-spanned="2">
            <text:p text:style-name="P107">Фамилия и инициалы</text:p>
          </table:table-cell>
          <table:table-cell table:style-name="TableCell108" table:number-columns-spanned="3">
            <text:p text:style-name="P109">Сроки и результаты согласования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>
            <text:p text:style-name="P116">Дата поступ-</text:p>
            <text:p text:style-name="P117">ления на</text:p>
            <text:p text:style-name="P118">согласо-вание</text:p>
          </table:table-cell>
          <table:table-cell table:style-name="TableCell119">
            <text:p text:style-name="P120">Дата</text:p>
            <text:p text:style-name="P121">согласо-</text:p>
            <text:p text:style-name="P122">вания</text:p>
          </table:table-cell>
          <table:table-cell table:style-name="TableCell123">
            <text:p text:style-name="P124">Замечания и подпись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Заместитель Министра здравоохранения<text:s/>Свердловской области</text:p>
          </table:table-cell>
          <table:covered-table-cell/>
          <table:table-cell table:style-name="TableCell130">
            <text:p text:style-name="P131"/>
            <text:p text:style-name="P132">Прямоносова Е.В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44">
            <text:p text:style-name="P145"/>
            <text:p text:style-name="P146">Колетова М.В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Начальник юридического отдела<text:s/></text:p>
          </table:table-cell>
          <table:covered-table-cell/>
          <table:table-cell table:style-name="TableCell158">
            <text:p text:style-name="P159">Белошевич С.О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Ответственный за содержание проекта:</text:p>
          </table:table-cell>
          <table:table-cell table:style-name="TableCell173">
            <text:p text:style-name="P174"><text:span text:style-name="T175">Начальник<text:s/></text:span><text:span text:style-name="T176">планово-экономического отдела государственного казенного учреждения Свердловской области «Финансово-хозяйственное управление» <text:s/>Мартус Юлия Александровна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Исполнитель:</text:p>
          </table:table-cell>
          <table:table-cell table:style-name="TableCell184">
            <text:p text:style-name="P185">Еремина Наталья Викторовна – заместитель начальника планово-экономического отдела ГКУ<text:s/>СО «Финансово-хозяйственное управление», тел. 312 00 03, доб. 371</text:p>
          </table:table-cell>
        </table:table-row>
      </table:table>
      <text:p text:style-name="P186"/>
      <text:p text:style-name="P187">Рассылка:</text:p>
      <text:p text:style-name="P188">Министерство финансов Свердловской области;</text:p>
      <text:p text:style-name="P189">отдел финансового планирования и перспективного экономического развития Министерства;</text:p>
      <text:p text:style-name="P190">планово-экономический отдел ГКУ СО<text:s/>«Финансово-хозяйственное управление»;</text:p>
      <text:p text:style-name="P191">государственные учреждения здравоохранения Свердловской области.</text:p>
      <text:p text:style-name="P192"/>
      <text:p text:style-name="P193">Размещение на сайте Министерства здравоохранения Свердловской области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82" style:parent-style-name="Верхнийколонтитул" style:family="paragraph">
      <style:paragraph-properties fo:text-align="center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82"><text:span text:style-name="T83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8-12T08:02:00Z</meta:creation-date>
    <dc:date>2021-08-12T08:40:00Z</dc:date>
    <meta:print-date>2021-08-12T08:37:00Z</meta:print-date>
    <meta:template xlink:href="Normal" xlink:type="simple"/>
    <meta:editing-cycles>4</meta:editing-cycles>
    <meta:editing-duration>PT1740S</meta:editing-duration>
    <meta:document-statistic meta:page-count="3" meta:paragraph-count="11" meta:word-count="860" meta:character-count="5753" meta:row-count="40" meta:non-whitespace-character-count="4904"/>
  </office:meta>
</office:document-meta>
</file>